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rsid="0018edc3" officeooo:paragraph-rsid="0018edc3"/>
    </style:style>
    <style:style style:name="P2" style:family="paragraph" style:parent-style-name="Standard">
      <style:paragraph-properties fo:margin-top="0in" fo:margin-bottom="0in" style:contextual-spacing="false" fo:line-height="0.2in" fo:text-align="start" style:justify-single-word="false"/>
      <style:text-properties fo:font-size="14pt" fo:language="pl" fo:country="PL" officeooo:rsid="0018edc3" officeooo:paragraph-rsid="0018edc3" style:font-size-asian="12.25pt" style:font-size-complex="14pt"/>
    </style:style>
    <style:style style:name="P3" style:family="paragraph" style:parent-style-name="Standard">
      <style:paragraph-properties fo:margin-top="0in" fo:margin-bottom="0in" style:contextual-spacing="false" fo:line-height="0.2in" fo:text-align="start" style:justify-single-word="false"/>
      <style:text-properties fo:font-size="14pt" fo:language="pl" fo:country="PL" officeooo:rsid="0018edc3" officeooo:paragraph-rsid="0018edc3" style:font-size-asian="12.25pt" style:font-size-complex="14pt"/>
    </style:style>
    <style:style style:name="P4" style:family="paragraph" style:parent-style-name="Standard">
      <style:paragraph-properties fo:margin-top="0in" fo:margin-bottom="0in" style:contextual-spacing="false" fo:line-height="0.2in" fo:text-align="start" style:justify-single-word="false"/>
      <style:text-properties fo:font-size="14pt" fo:language="pl" fo:country="PL" officeooo:rsid="0018edc3" officeooo:paragraph-rsid="001a540d" style:font-size-asian="12.25pt" style:font-size-complex="14pt"/>
    </style:style>
    <style:style style:name="P5" style:family="paragraph" style:parent-style-name="Standard">
      <style:paragraph-properties fo:margin-top="0in" fo:margin-bottom="0in" style:contextual-spacing="false" fo:line-height="0.2in" fo:text-align="start" style:justify-single-word="false"/>
      <style:text-properties fo:font-size="14pt" fo:language="pl" fo:country="PL" officeooo:rsid="001a540d" officeooo:paragraph-rsid="001a540d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rsid="0018edc3" officeooo:paragraph-rsid="001a540d"/>
    </style:style>
    <style:style style:name="P7" style:family="paragraph" style:parent-style-name="Standard">
      <style:paragraph-properties fo:margin-top="0.0398in" fo:margin-bottom="0.0398in" style:contextual-spacing="false" fo:line-height="115%" fo:text-align="start" style:justify-single-word="false"/>
      <style:text-properties fo:font-size="14pt" fo:language="pl" fo:country="PL" officeooo:rsid="0018edc3" officeooo:paragraph-rsid="001a540d" style:font-size-asian="12.25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goda</text:span> </text:p>
      <text:p text:style-name="P1"/>
      <text:p text:style-name="P7"><text:tab/>Wyrażam zgodę na korzystanie z konsol Xbox One/Nintendo w Mediatece (Filii Biblioteki Publicznej w Mońkach) przez</text:p>
      <text:p text:style-name="P4"/>
      <text:p text:style-name="P4"><text:s/>…………………………………………………………………………………….<text:line-break/> <text:s text:c="54"/>Imię i Nazwisko</text:p>
      <text:p text:style-name="P2"/>
      <text:p text:style-name="P2"><text:tab/>Oświadczam, że zapoznałam/em się z regulaminem korzystania z konsol Xbox One/Nintendo w Mediatece (Filii Biblioteki Publicznej w Mońkach).</text:p>
      <text:p text:style-name="P2"/>
      <text:p text:style-name="P2"/>
      <text:p text:style-name="P2"/>
      <text:p text:style-name="P2"/>
      <text:p text:style-name="P2"/>
      <text:p text:style-name="P2">………………………………………..</text:p>
      <text:p text:style-name="P5"><text:s text:c="10"/>Podpis rodzica/opieku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Zgoda</text:span> </text:p>
      <text:p text:style-name="P6"/>
      <text:p text:style-name="P7"><text:tab/>Wyrażam zgodę na korzystanie z konsol Xbox One/Nintendo w Mediatece (Filii Biblioteki Publicznej w Mońkach) przez</text:p>
      <text:p text:style-name="P4"/>
      <text:p text:style-name="P4"><text:s/>…………………………………………………………………………………….<text:line-break/> <text:s text:c="54"/>Imię i Nazwisko</text:p>
      <text:p text:style-name="P4"/>
      <text:p text:style-name="P4"><text:tab/>Oświadczam, że zapoznałam/em się z regulaminem korzystania z konsol Xbox One/Nintendo w Mediatece (Filii Biblioteki Publicznej w Mońkach).</text:p>
      <text:p text:style-name="P4"/>
      <text:p text:style-name="P4"/>
      <text:p text:style-name="P4"/>
      <text:p text:style-name="P4"/>
      <text:p text:style-name="P4"/>
      <text:p text:style-name="P4">………………………………………..</text:p>
      <text:p text:style-name="P5"><text:s text:c="10"/>Podpis rodzica/opieku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13:20:11.804000000</meta:creation-date>
    <dc:date>2020-09-29T13:38:35.882000000</dc:date>
    <meta:editing-duration>PT18M16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2" meta:word-count="84" meta:character-count="828" meta:non-whitespace-character-count="618"/>
  </office:meta>
</office:document-meta>
</file>